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plaatsen van balkonbeglazing aan Aziëlaan 49, 2408 HX Alphen aan den Rijn, Aziëlaan 49, 2408 HX Alphen aan den Rijn, Aziëlaan 49, 2408 HX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balkonbeglazing aan Aziëlaan 49, 2408 HX Alphen aan den Rijn geregistreerd onder nr. 0484338039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5-06-2024. De gemeente neemt daarover waarschijnlijk voor 23-09-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14483</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483</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483</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80392</meta:user-defined>
    <meta:user-defined meta:name="DCTERMS.abstract">Verlenging beslistermijn voor het plaatsen van balkonbeglazing aan Aziëlaan 49, 2408 HX Alphen aan den Rij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lenging beslistermijn voor het plaatsen van balkonbeglazing aan Aziëlaan 49, 2408 HX Alphen aan den Rijn, Aziëlaan 49, 2408 HX Alphen aan den Rijn, Aziëlaan 49, 2408 HX Alphen aan den Rijn</meta:user-defined>
    <meta:user-defined meta:name="DCTERMS.W3CDTF/DCTERMS.available">2024-07-18</meta:user-defined>
    <meta:user-defined meta:name="DCTERMS.W3CDTF/OVERHEIDop.jaargang">2024</meta:user-defined>
    <meta:user-defined meta:name="OVERHEIDop.publicationIssue">314483</meta:user-defined>
    <meta:user-defined meta:name="OVERHEIDop.GmbID/DC.identifier">gmb-2024-314483</meta:user-defined>
    <meta:user-defined meta:name="OVERHEIDop.versieInformatie"/>
  </office:meta>
</office:document-meta>
</file>