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Najaarskermis 2024 op Stadserf van 25 september 2024 tot en met 29 september 2024</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Bureau De Kermisgids voor het organiseren van de Najaarskermis 2024 op de locatie Stadserf van 25 september 2024 tot en met 29 september 2024 (25 en 26 september van 13.00 uur tot 23.00 uur, 27 september van 13.00 uur tot 00.00 uur, 28 september van 12.00 uur tot 00.00 uur en 29 september van 12.00 uur tot 21.00 uur. Kermis voor jong en oud.</text:p>
            <text:p text:style-name="common-al"/>
            <text:p text:style-name="common-al">Vanaf 24 juli 2024 ligt een afschrift van de aanvraag, gedurende 1 week ter inzage bij het Klant Contact Centrum (Omgevingsloket), Stadserf 1 te Schiedam (alleen op afspraak). </text:p>
            <text:p text:style-name="common-al"/>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Najaarskermis 2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14481</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481</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481</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Najaarskermis 2024</meta:user-defined>
    <dc:language>nl</dc:language>
    <meta:user-defined meta:name="OVERHEIDop.locatietype/OVERHEIDop.gebiedsmarkering">Weg</meta:user-defined>
    <meta:user-defined meta:name="DC.title">Aanvraag evenementenvergunning Najaarskermis 2024 op Stadserf van 25 september 2024 tot en met 29 september 2024</meta:user-defined>
    <meta:user-defined meta:name="DCTERMS.W3CDTF/DCTERMS.available">2024-07-24</meta:user-defined>
    <meta:user-defined meta:name="DCTERMS.W3CDTF/OVERHEIDop.jaargang">2024</meta:user-defined>
    <meta:user-defined meta:name="OVERHEIDop.publicationIssue">314481</meta:user-defined>
    <meta:user-defined meta:name="OVERHEIDop.GmbID/DC.identifier">gmb-2024-314481</meta:user-defined>
    <meta:user-defined meta:name="OVERHEIDop.versieInformatie"/>
  </office:meta>
</office:document-meta>
</file>