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Jonge Prins 12, 1509 CA Zaandam - opa- bouwen van 1 dakkapel op de linker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984 - opa- bouwen van 1 dakkapel op de linkerzijgevel - Projectomschrijving: on geplaatst. Op de linkerzijgevel wordt 1 dakkapel geplaatst op de locatie De Jonge Prins 12, 1509 CA Zaandam</text:p>
            <text:p text:style-name="common-al">Aanvraag ontvangen: 02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47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984</meta:user-defined>
    <dc:language>nl</dc:language>
    <meta:user-defined meta:name="OVERHEIDop.locatietype/OVERHEIDop.gebiedsmarkering">Punt</meta:user-defined>
    <meta:user-defined meta:name="DC.title">Aanvraag omgevingsvergunning - De Jonge Prins 12, 1509 CA Zaandam - opa- bouwen van 1 dakkapel op de linkerzijgev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78</meta:user-defined>
    <meta:user-defined meta:name="OVERHEIDop.GmbID/DC.identifier">gmb-2024-314478</meta:user-defined>
    <meta:user-defined meta:name="OVERHEIDop.versieInformatie"/>
  </office:meta>
</office:document-meta>
</file>