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aanbouwen aan een woning, Korte Kerkweg 3 7954GC Rouveen,  [SHT02AH01096]  Staphorst AH 10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Korte Kerkweg 3 7954GC Rouveen,  [SHT02AH01096]  Staphorst AH 1096  </text:p>
            <text:p text:style-name="common-al">
            <text:span text:style-name="nadrukvet">Zaakomschrijving:</text:span> het verbouwen en aanbouwen aan een woning</text:p>
            <text:p text:style-name="common-al">
            <text:span text:style-name="nadrukvet">Zaaknummer:</text:span> Z/STH24/019661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196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6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447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661</meta:user-defined>
    <meta:user-defined meta:name="DCTERMS.abstract">het verbouwen en aanbouwen a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en aanbouwen aan een woning, Korte Kerkweg 3 7954GC Rouveen,  [SHT02AH01096]  Staphorst AH 1096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4474</meta:user-defined>
    <meta:user-defined meta:name="OVERHEIDop.GmbID/DC.identifier">gmb-2024-314474</meta:user-defined>
    <meta:user-defined meta:name="OVERHEIDop.versieInformatie"/>
  </office:meta>
</office:document-meta>
</file>