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wee slaapkamers ten behoeve van de kinderopvang op het perceel Weitakkerstraat 2, 8081X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li 2024 een omgevingsvergunning verleend voor het realiseren van twee slaapkamers ten behoeve van de kinderopvang op het perceel Weitakkerstraat 2, 8081XX Elburg. De vergunning staat geregistreerd onder zaaknummer Z2024-00000676. De vergunnin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47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7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7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6</meta:user-defined>
    <meta:user-defined meta:name="DCTERMS.abstract">Betreft: Beschikking op aanvraag op locatie Weitakkerstraat 2, 8081XX Elburg</meta:user-defined>
    <dc:language>nl</dc:language>
    <meta:user-defined meta:name="OVERHEIDop.locatietype/OVERHEIDop.gebiedsmarkering">Vlak</meta:user-defined>
    <meta:user-defined meta:name="DC.title">Verleende omgevingsvergunning voor het realiseren van twee slaapkamers ten behoeve van de kinderopvang op het perceel Weitakkerstraat 2, 8081XX Elburg</meta:user-defined>
    <meta:user-defined meta:name="DCTERMS.W3CDTF/DCTERMS.available">2024-07-18</meta:user-defined>
    <meta:user-defined meta:name="DCTERMS.W3CDTF/OVERHEIDop.jaargang">2024</meta:user-defined>
    <meta:user-defined meta:name="OVERHEIDop.publicationIssue">314473</meta:user-defined>
    <meta:user-defined meta:name="OVERHEIDop.GmbID/DC.identifier">gmb-2024-314473</meta:user-defined>
    <meta:user-defined meta:name="OVERHEIDop.versieInformatie"/>
  </office:meta>
</office:document-meta>
</file>