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BJ5894_EBN_aanvraag bouw/omgevingsplanactiviteiten onderzoeksboring Ekkersrijt, Ekkersrij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2249 </text:p>
            <text:p text:style-name="common-al"> Omschrijving: BJ5894_EBN_aanvraag bouw/omgevingsplanactiviteiten onderzoeksboring Ekkersrij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kkersrijt ongenummerd  </text:p>
              </text:list-item>
            </text:list>
            <text:p text:style-name="common-al"> Soort aanvraag: Bouwactiviteit (bouwtechnisch deel), Bouwactiviteit (ruimtelijk deel) </text:p>
            <text:p text:style-name="common-al"> Datum binnenkomst: 25-04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47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7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7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249</meta:user-defined>
    <meta:user-defined meta:name="DCTERMS.abstract">BJ5894_EBN_aanvraag bouw/omgevingsplanactiviteiten onderzoeksboring Ekkersrij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BJ5894_EBN_aanvraag bouw/omgevingsplanactiviteiten onderzoeksboring Ekkersrijt, Ekkersrijt ongenummer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72</meta:user-defined>
    <meta:user-defined meta:name="OVERHEIDop.GmbID/DC.identifier">gmb-2024-314472</meta:user-defined>
    <meta:user-defined meta:name="OVERHEIDop.versieInformatie"/>
  </office:meta>
</office:document-meta>
</file>