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leidingen aan Govert van Wijnkade/Keucheniu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/Keucheniusstraa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Vervangen leidingen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44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de leidingen aan Govert van Wijnkade/Keucheniusstraat te Maassluis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67</meta:user-defined>
    <meta:user-defined meta:name="OVERHEIDop.GmbID/DC.identifier">gmb-2024-314467</meta:user-defined>
    <meta:user-defined meta:name="OVERHEIDop.versieInformatie"/>
  </office:meta>
</office:document-meta>
</file>