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7-2024 hebben wij een reguliere omgevingsvergunning verleend voor het bouwen van een bedrijfshal op het adres Het Wegdam 25 7496CB Hengevelde, k 1161 en k 1162. Deze vergunning staat ingeschreven onder zaaknummer 00007038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44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3830</meta:user-defined>
    <meta:user-defined meta:name="DCTERMS.abstract">het bouwen van een bedrijfsh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6-07-2024 hebben wij een reguliere omgevingsvergunning verleend voor het bouwen van een bedrijfshal op het adres Het Wegdam 25 7496CB Hengevelde, k 1161 en k 1162. Deze vergunning staat ingeschreven onder zaaknummer 0000703830.</meta:user-defined>
    <meta:user-defined meta:name="DCTERMS.W3CDTF/DCTERMS.available">2024-07-18</meta:user-defined>
    <meta:user-defined meta:name="DCTERMS.W3CDTF/OVERHEIDop.jaargang">2024</meta:user-defined>
    <meta:user-defined meta:name="OVERHEIDop.publicationIssue">314462</meta:user-defined>
    <meta:user-defined meta:name="OVERHEIDop.GmbID/DC.identifier">gmb-2024-314462</meta:user-defined>
    <meta:user-defined meta:name="OVERHEIDop.versieInformatie"/>
  </office:meta>
</office:document-meta>
</file>