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terrasvergunning, Jansplein 5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rrasvergunning</text:p>
            <text:p text:style-name="common-al">Voor: Ristorante Pizzeria La Corte</text:p>
            <text:p text:style-name="common-al">Locatie: Jansplein 50</text:p>
            <text:p text:style-name="common-al">Dossiernummer: 4173391</text:p>
            <text:p text:style-name="common-al">Verzenddatum besluit: 16 juli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4461</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461</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461</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terrasvergunning, Jansplein 50</meta:user-defined>
    <meta:user-defined meta:name="DCTERMS.W3CDTF/DCTERMS.available">2024-07-18</meta:user-defined>
    <meta:user-defined meta:name="DCTERMS.W3CDTF/OVERHEIDop.jaargang">2024</meta:user-defined>
    <meta:user-defined meta:name="OVERHEIDop.publicationIssue">314461</meta:user-defined>
    <meta:user-defined meta:name="OVERHEIDop.GmbID/DC.identifier">gmb-2024-314461</meta:user-defined>
    <meta:user-defined meta:name="OVERHEIDop.versieInformatie"/>
  </office:meta>
</office:document-meta>
</file>