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opbouw aan Dr. Jan Schoutenlaan 32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Jan Schoutenlaan 324</text:p>
                    <text:p text:style-name="table_al">3145SZ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  <text:p text:style-name="table_al">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445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5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5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opbouw aan Dr. Jan Schoutenlaan 324 te Maassluis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459</meta:user-defined>
    <meta:user-defined meta:name="OVERHEIDop.GmbID/DC.identifier">gmb-2024-314459</meta:user-defined>
    <meta:user-defined meta:name="OVERHEIDop.versieInformatie"/>
  </office:meta>
</office:document-meta>
</file>