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van Rodestraat 80 5731V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80 5731VX Mierlo</text:p>
            <text:p text:style-name="common-al">Omschrijving: bouwen garage</text:p>
            <text:p text:style-name="common-al">Zaaknummer: 177121476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44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7687</meta:user-defined>
    <meta:user-defined meta:name="DCTERMS.abstract">Heer van Rodestraat 80 - bouwen garage 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r van Rodestraat 80 5731VX Mie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14458</meta:user-defined>
    <meta:user-defined meta:name="OVERHEIDop.GmbID/DC.identifier">gmb-2024-314458</meta:user-defined>
    <meta:user-defined meta:name="OVERHEIDop.versieInformatie"/>
  </office:meta>
</office:document-meta>
</file>