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120350) Jan Mulderplein Voorburg activiteit Bovenveen op woensdagen 24 juli, 7 augustus, 21 augustus en 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aan Sport en Welzijn Leidschendam-Voorburg activiteit Bovenveen op woensdagen 24 juli, 7 augustus, 21 augustus en 4 september 2024.</text:p>
            <text:p text:style-name="common-al"/>
            <text:p text:style-name="common-al">
            <text:span text:style-name="nadrukvet">Datum bekendmaking besluit: </text:span>16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444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(kenmerk 1120350) Jan Mulderplein Voorburg activiteit Bovenveen op woensdagen 24 juli, 7 augustus, 21 augustus en 4 september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47</meta:user-defined>
    <meta:user-defined meta:name="OVERHEIDop.GmbID/DC.identifier">gmb-2024-314447</meta:user-defined>
    <meta:user-defined meta:name="OVERHEIDop.versieInformatie"/>
  </office:meta>
</office:document-meta>
</file>