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hek/schuifpoort op de locatie Hazelaarlaan 29 te Dordrecht zaaknummer Z-24-446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oegangshek/schuifpoort op de locatie Hazelaarlaan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4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oegangshek/schuifpoort op de locatie Hazelaarlaan 29 te Dordrecht zaaknummer Z-24-446992</meta:user-defined>
    <meta:user-defined meta:name="DCTERMS.W3CDTF/DCTERMS.available">2024-07-18</meta:user-defined>
    <meta:user-defined meta:name="DCTERMS.W3CDTF/OVERHEIDop.jaargang">2024</meta:user-defined>
    <meta:user-defined meta:name="OVERHEIDop.publicationIssue">314441</meta:user-defined>
    <meta:user-defined meta:name="OVERHEIDop.GmbID/DC.identifier">gmb-2024-314441</meta:user-defined>
    <meta:user-defined meta:name="OVERHEIDop.versieInformatie"/>
  </office:meta>
</office:document-meta>
</file>