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20 reclameborden op de gele band van 15 januari tot en met 28 januari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tijdelijke reclame rondom lichtmast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3255 / Z-24-186514 20 reclameborden op de gele</text:span> <text:span text:style-name="nadrukvet">band </text:span>van 15 januari t/m 28 januari 2024, afgegeven op 10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255 / Z-24-186514</meta:user-defined>
    <dc:language>nl</dc:language>
    <meta:user-defined meta:name="OVERHEIDop.locatietype/OVERHEIDop.gebiedsmarkering">Gemeente</meta:user-defined>
    <meta:user-defined meta:name="DC.title">Ontheffing voor het plaatsen van 20 reclameborden op de gele band van 15 januari tot en met 28 januari 2024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44</meta:user-defined>
    <meta:user-defined meta:name="OVERHEIDop.GmbID/DC.identifier">gmb-2024-31444</meta:user-defined>
    <meta:user-defined meta:name="OVERHEIDop.versieInformatie"/>
  </office:meta>
</office:document-meta>
</file>