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van op de parkeerplaatsen tegen over Merellaan 431 – 51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juli 2024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bouwplaats van op de parkeerplaatsen tegen over Merellaan 431 – 515. Dit besluit is genomen op 11 uli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443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3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3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bouwplaats van op de parkeerplaatsen tegen over Merellaan 431 – 515 te Maassluis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439</meta:user-defined>
    <meta:user-defined meta:name="OVERHEIDop.GmbID/DC.identifier">gmb-2024-314439</meta:user-defined>
    <meta:user-defined meta:name="OVERHEIDop.versieInformatie"/>
  </office:meta>
</office:document-meta>
</file>