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recteur Geurtsstraat (Plan Rolduckerveld, deelgebied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juli 2024 een aanvraag omgevingsvergunning voor het aanbrengen van verharding, wadi's, verlichting en groenvoorzieningen op de locatie Directeur Geurtsstraat (Plan Rolduckerveld, deelgebied Noord) in Kerkrade.</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44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Directeur Geurtsstraat (Plan Rolduckerveld, deelgebied Noord)</meta:user-defined>
    <meta:user-defined meta:name="DCTERMS.W3CDTF/DCTERMS.available">2024-07-18</meta:user-defined>
    <meta:user-defined meta:name="DCTERMS.W3CDTF/OVERHEIDop.jaargang">2024</meta:user-defined>
    <meta:user-defined meta:name="OVERHEIDop.publicationIssue">314434</meta:user-defined>
    <meta:user-defined meta:name="OVERHEIDop.GmbID/DC.identifier">gmb-2024-314434</meta:user-defined>
    <meta:user-defined meta:name="OVERHEIDop.versieInformatie"/>
  </office:meta>
</office:document-meta>
</file>