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wadi, Achtseweg Noord 1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235</text:p>
            <text:p text:style-name="common-al">Omschrijving: aanleggen van een wadi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1 5651GG Eindhoven</text:p>
              </text:list-item>
            </text:list>
            <text:p text:style-name="common-al">Soort aanvraag: Binnenplanse omgevingsplanactiviteit</text:p>
            <text:p text:style-name="common-al">Besluit: Niet vergunningsplichtig</text:p>
            <text:p text:style-name="common-al">Besluitdatum: 16-07-2024</text:p>
            <text:p text:style-name="common-al">De beslissing ligt vanaf 16-07-2024 tot het einde van de bezwaar(beroep)termijn ter inzage op het Inwonersplein (Stadhuis), Stadhuisplein 1, Eindhoven.</text:p>
            <text:p text:style-name="common-al">Eveneens ligt de <text:a xlink:href="https://publicaties.eindhoven.nl/zoeken?zoekwoord=EHV-ZP2024-00323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43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3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3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235</meta:user-defined>
    <meta:user-defined meta:name="DCTERMS.abstract">aanleggen van een wad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leggen van een wadi, Achtseweg Noord 1 5651GG Eindhov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433</meta:user-defined>
    <meta:user-defined meta:name="OVERHEIDop.GmbID/DC.identifier">gmb-2024-314433</meta:user-defined>
    <meta:user-defined meta:name="OVERHEIDop.versieInformatie"/>
  </office:meta>
</office:document-meta>
</file>