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1 5731EG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1 5731EG Mierlo</text:p>
            <text:p text:style-name="common-al">Verzenddatum besluit: 15-07-2024</text:p>
            <text:p text:style-name="common-al">Omschrijving: uitbreiden gebouw en functiewijziging bovenverdieping tandartspraktijk</text:p>
            <text:p text:style-name="common-al">Zaaknummer: 177119567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443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6794</meta:user-defined>
    <meta:user-defined meta:name="DCTERMS.abstract">Heer van Scherpenzeelweg 1 en Wilhelminastraat 93 te Mierlo - uitbreiden gebouw en functiewijziging bovenverdieping tandartspraktijk </meta:user-defined>
    <dc:language>nl</dc:language>
    <meta:user-defined meta:name="OVERHEIDop.locatietype/OVERHEIDop.gebiedsmarkering">Punt</meta:user-defined>
    <meta:user-defined meta:name="DC.title">Kennisgeving verleende omgevingsvergunningen met reguliere procedure Heer van Scherpenzeelweg 1 5731EG Mierlo</meta:user-defined>
    <meta:user-defined meta:name="OVERHEIDop.datumEindeReactietermijn">2024-09-11</meta:user-defined>
    <meta:user-defined meta:name="OVERHEIDop.terinzageleggingBG">https://mijnpublicaties.nl/Publicatie/387bed4f-415c-4efa-5065-08dc9cdeb417</meta:user-defined>
    <meta:user-defined meta:name="DCTERMS.W3CDTF/DCTERMS.available">2024-07-18</meta:user-defined>
    <meta:user-defined meta:name="DCTERMS.W3CDTF/OVERHEIDop.jaargang">2024</meta:user-defined>
    <meta:user-defined meta:name="OVERHEIDop.publicationIssue">314431</meta:user-defined>
    <meta:user-defined meta:name="OVERHEIDop.GmbID/DC.identifier">gmb-2024-314431</meta:user-defined>
    <meta:user-defined meta:name="OVERHEIDop.versieInformatie"/>
  </office:meta>
</office:document-meta>
</file>