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nieuwen van dakkapellen en het vervangen van dakpannen op het perceel Utrechtseweg 148, 3818 E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nieuwen van dakkapellen en het vervangen van dakpannen op het perceel Utrechtseweg 148, 3818 ER Amersfoort</text:span>
          </text:p>
            <text:p text:style-name="common-al">De Gemeente Amersfoort heeft op 27-12-2023 een omgevingsvergunning verleend voor het het vernieuwen van dakkapellen en het vervangen van dakpannen op het perceel Utrechtseweg 148, 3818 ER Amersfoort, met kenmerk CLZ-0000578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12-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44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81</meta:user-defined>
    <dc:language>nl</dc:language>
    <meta:user-defined meta:name="OVERHEIDop.locatietype/OVERHEIDop.gebiedsmarkering">Punt</meta:user-defined>
    <meta:user-defined meta:name="DC.title">Verleende omgevingsvergunning voor het vernieuwen van dakkapellen en het vervangen van dakpannen op het perceel Utrechtseweg 148, 3818 ER Amersfoort</meta:user-defined>
    <meta:user-defined meta:name="DCTERMS.W3CDTF/DCTERMS.available">2024-01-18</meta:user-defined>
    <meta:user-defined meta:name="DCTERMS.W3CDTF/OVERHEIDop.jaargang">2024</meta:user-defined>
    <meta:user-defined meta:name="OVERHEIDop.publicationIssue">31443</meta:user-defined>
    <meta:user-defined meta:name="OVERHEIDop.GmbID/DC.identifier">gmb-2024-31443</meta:user-defined>
    <meta:user-defined meta:name="OVERHEIDop.versieInformatie"/>
  </office:meta>
</office:document-meta>
</file>