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en Prinsenhof Haarlem, 0392-2024-0025776, het evenement Haarlem Culinair 2024, op 01-08-2024 13:00 t/m 04-08-2024 00:00,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5776</meta:user-defined>
    <meta:user-defined meta:name="DCTERMS.abstract">het evenement Haarlem Culinai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thv Grote Markt en Prinsenhof Haarlem, 0392-2024-0025776, het evenement Haarlem Culinair 2024, op 01-08-2024 13:00 t/m 04-08-2024 00:00, verzonden 16-07-2024</meta:user-defined>
    <meta:user-defined meta:name="DCTERMS.W3CDTF/DCTERMS.available">2024-07-18</meta:user-defined>
    <meta:user-defined meta:name="DCTERMS.W3CDTF/OVERHEIDop.jaargang">2024</meta:user-defined>
    <meta:user-defined meta:name="OVERHEIDop.publicationIssue">314429</meta:user-defined>
    <meta:user-defined meta:name="OVERHEIDop.GmbID/DC.identifier">gmb-2024-314429</meta:user-defined>
    <meta:user-defined meta:name="OVERHEIDop.versieInformatie"/>
  </office:meta>
</office:document-meta>
</file>