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slagboom, Nabij : Hoge Rij beestenmarkt 7413 ZA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Nabij : Hoge Rij beestenmarkt 7413 ZA Deventer </text:p>
            <text:p text:style-name="common-al">
            <text:span text:style-name="nadrukvet">Zaakomschrijving:</text:span> het plaatsen van een slagboom</text:p>
            <text:p text:style-name="common-al">
            <text:span text:style-name="nadrukvet">Zaaknummer:</text:span> Z2024-000060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442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42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07</meta:user-defined>
    <meta:user-defined meta:name="DCTERMS.abstract">het plaatsen van een slag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lagboom, Nabij : Hoge Rij beestenmarkt 7413 ZA Devent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427</meta:user-defined>
    <meta:user-defined meta:name="OVERHEIDop.GmbID/DC.identifier">gmb-2024-314427</meta:user-defined>
    <meta:user-defined meta:name="OVERHEIDop.versieInformatie"/>
  </office:meta>
</office:document-meta>
</file>