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bouwen van 21 woningen met bergingen, Sumpelmaat en Aurelia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4 een besluit genomen op de aanvraag met zaaknummer Z2023-00000325 voor het bouwen van 21 woningen met bergingen op locatie Sumpelmaat en Aurelia. De vergunning is verleend.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4 juli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1441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41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41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25</meta:user-defined>
    <meta:user-defined meta:name="DCTERMS.abstract">Betreft: Regulier Besluit op locatie Sumpelmaat en Aurelia</meta:user-defined>
    <dc:language>nl</dc:language>
    <meta:user-defined meta:name="OVERHEIDop.locatietype/OVERHEIDop.gebiedsmarkering">Punt</meta:user-defined>
    <meta:user-defined meta:name="DC.title">Kennisgeving besluit op Het bouwen van 21 woningen met bergingen, Sumpelmaat en Aurelia te Born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4418</meta:user-defined>
    <meta:user-defined meta:name="OVERHEIDop.GmbID/DC.identifier">gmb-2024-314418</meta:user-defined>
    <meta:user-defined meta:name="OVERHEIDop.versieInformatie"/>
  </office:meta>
</office:document-meta>
</file>