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 Heinstraat 9, 1521 KX Wormerveer - het (terug)splitsen van samengevoegde woning naar oorspronkelijke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257 - het (terug)splitsen van samengevoegde woning naar oorspronkelijke 2 woningen -  - op de locatie Piet Heinstraat 9, 1521 KX Wormerveer</text:p>
            <text:p text:style-name="common-al">Besluit verzonden: 16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41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57</meta:user-defined>
    <dc:language>nl</dc:language>
    <meta:user-defined meta:name="OVERHEIDop.locatietype/OVERHEIDop.gebiedsmarkering">Punt</meta:user-defined>
    <meta:user-defined meta:name="DC.title">Verleende omgevingsvergunning - Piet Heinstraat 9, 1521 KX Wormerveer - het (terug)splitsen van samengevoegde woning naar oorspronkelijke 2 won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13</meta:user-defined>
    <meta:user-defined meta:name="OVERHEIDop.GmbID/DC.identifier">gmb-2024-314413</meta:user-defined>
    <meta:user-defined meta:name="OVERHEIDop.versieInformatie"/>
  </office:meta>
</office:document-meta>
</file>