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ergstraat 53, 5175 A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gstraat 53, 5175 AC Loon op Zand,</text:span> het bouwen van een loods (0809Z2402154 ontvangen 15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441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154</meta:user-defined>
    <meta:user-defined meta:name="DCTERMS.abstract">Bergstraat 53; bouwen loods</meta:user-defined>
    <dc:language>nl</dc:language>
    <meta:user-defined meta:name="OVERHEIDop.locatietype/OVERHEIDop.gebiedsmarkering">Punt</meta:user-defined>
    <meta:user-defined meta:name="DC.title">Aanvraag vergunning voor het bouwen van een loods aan Bergstraat 53, 5175 AC Loon op Za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12</meta:user-defined>
    <meta:user-defined meta:name="OVERHEIDop.GmbID/DC.identifier">gmb-2024-314412</meta:user-defined>
    <meta:user-defined meta:name="OVERHEIDop.versieInformatie"/>
  </office:meta>
</office:document-meta>
</file>