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gebruik van een exlpoitatievergunning en alcoholvergunning aan Nieuwestraat 28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5 juli 2024</text:p>
            <text:p text:style-name="common-al">
            <text:span text:style-name="nadrukvet">Verleende vergunningen:</text:span>
          </text:p>
            <text:p text:style-name="common-al">
            <text:span text:style-name="nadrukondlijn">Horeca:</text:span>
          </text:p>
            <text:list text:style-name="id1-3-2-1-1-4">
              <text:list-item text:style-override="id1-3-2-1-1-4-1">
                <text:number>•</text:number>
                <text:p text:style-name="al">Verleende exlpoitatievergunning en Alcoholvergunning voor ‘Cafe De Stamgast’ aan de Nieuwestraat 28 te Maassluis. Dit besluit is genomen op 20 juni 2024.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14410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410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410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gebruik van een exlpoitatievergunning en alcoholvergunning aan Nieuwestraat 28 te Maassluis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4410</meta:user-defined>
    <meta:user-defined meta:name="OVERHEIDop.GmbID/DC.identifier">gmb-2024-314410</meta:user-defined>
    <meta:user-defined meta:name="OVERHEIDop.versieInformatie"/>
  </office:meta>
</office:document-meta>
</file>