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straat 4 - Tamboerstraat 4, 10, 20, 26 en Boezemstraat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amboerstraat 4, 3034PV, funderingsherstel (fase 1) waarbij de hoogte van de begane grondvloeren van de aan elkaar gekoppelde woningen gelijkgetrokken worden. De aanvraag betreft alleen een funderingsherstel, eventuele andere vergunningplichtige wijzigingen aan het pand maken geen deel uit van dit besluit (datum besluit 15-07-2024, op dezelfde dag verzonden, dossiernummer OMV.24.04.0032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440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0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0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Tamboerstraat 4 - Tamboerstraat 4, 10, 20, 26 en Boezemstraat 39</meta:user-defined>
    <meta:user-defined meta:name="DCTERMS.W3CDTF/DCTERMS.available">2024-07-18</meta:user-defined>
    <meta:user-defined meta:name="DCTERMS.W3CDTF/OVERHEIDop.jaargang">2024</meta:user-defined>
    <meta:user-defined meta:name="OVERHEIDop.publicationIssue">314405</meta:user-defined>
    <meta:user-defined meta:name="OVERHEIDop.GmbID/DC.identifier">gmb-2024-314405</meta:user-defined>
    <meta:user-defined meta:name="OVERHEIDop.versieInformatie"/>
  </office:meta>
</office:document-meta>
</file>