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aanvullend draagvermogen d.m.v. het plaatsen van stalen schroefpalen onder de bestaande fundering aan de zijgevel van de woning, Dahliastraat 19 7419AM Deventer, [DVT00D01957] Deventer D 1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Dahliastraat 19 7419AM Deventer, [DVT00D01957] Deventer D 1957</text:p>
            <text:p text:style-name="common-al">
            <text:span text:style-name="nadrukvet">Zaakomschrijving:</text:span> het aanbrengen van aanvullend draagvermogen d.m.v. het plaatsen van stalen schroefpalen onder de bestaande fundering aan de zijgevel van de woning</text:p>
            <text:p text:style-name="common-al">
            <text:span text:style-name="nadrukvet">Zaaknummer:</text:span> Z2024-0000468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6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6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4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85</meta:user-defined>
    <meta:user-defined meta:name="DCTERMS.abstract"> het aanbrengen van aanvullend draagvermogen d.m.v. het plaatsen van stalen schroefpalen  onder de bestaande fundering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aanvullend draagvermogen d.m.v. het plaatsen van stalen schroefpalen onder de bestaande fundering aan de zijgevel van de woning, Dahliastraat 19 7419AM Deventer, [DVT00D01957] Deventer D 1957</meta:user-defined>
    <meta:user-defined meta:name="DCTERMS.W3CDTF/DCTERMS.available">2024-07-18</meta:user-defined>
    <meta:user-defined meta:name="DCTERMS.W3CDTF/OVERHEIDop.jaargang">2024</meta:user-defined>
    <meta:user-defined meta:name="OVERHEIDop.publicationIssue">314403</meta:user-defined>
    <meta:user-defined meta:name="OVERHEIDop.GmbID/DC.identifier">gmb-2024-314403</meta:user-defined>
    <meta:user-defined meta:name="OVERHEIDop.versieInformatie"/>
  </office:meta>
</office:document-meta>
</file>