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Worpstraat 27 1076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or het veranderen en vernieuwen dakbedekking en dakrand.</text:p>
            <text:p text:style-name="common-al">Besluit: verleend</text:p>
            <text:p text:style-name="common-al">Besluit verzonden op: 16-07-2024</text:p>
            <text:p text:style-name="common-al">Zaakadres: Johannes Worpstraat 27 1076BE Amsterdam</text:p>
            <text:p text:style-name="common-al">Zaaknummer: Z2024-015316</text:p>
            <text:p text:style-name="common-al">DSO-nummer: 20240614006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53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0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0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0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316</meta:user-defined>
    <meta:user-defined meta:name="DCTERMS.abstract">veranderen en vernieuwen dakbedekking en dakr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nes Worpstraat 27 1076BE Amsterdam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400</meta:user-defined>
    <meta:user-defined meta:name="OVERHEIDop.GmbID/DC.identifier">gmb-2024-314400</meta:user-defined>
    <meta:user-defined meta:name="OVERHEIDop.versieInformatie"/>
  </office:meta>
</office:document-meta>
</file>