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tzum 1, 9035 VK Dronry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142128 voor een omgevingsvergunning op locatie Hatzum 1, 9035 VK Dronryp. De vergunning is verleend. Het besluit betreft het verhuren van een chalet voor tijdelijk recreatief verblijf. </text:p>
            <text:p text:style-name="common-al">Het besluit is verzonden op 16-07-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4384</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384</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384</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42128</meta:user-defined>
    <meta:user-defined meta:name="DCTERMS.abstract">Verleende omgevingsvergunning voor het verhuren van een chalet voor tijdelijkrecreatief verblijf op locatie Hatzum 1, 9035 VK Dronryp.</meta:user-defined>
    <dc:language>nl</dc:language>
    <meta:user-defined meta:name="OVERHEIDop.locatietype/OVERHEIDop.gebiedsmarkering">Punt</meta:user-defined>
    <meta:user-defined meta:name="DC.title">Kennisgeving besluit op aanvraag omgevingsvergunning Hatzum 1, 9035 VK Dronryp</meta:user-defined>
    <meta:user-defined meta:name="DCTERMS.W3CDTF/DCTERMS.available">2024-07-18</meta:user-defined>
    <meta:user-defined meta:name="DCTERMS.W3CDTF/OVERHEIDop.jaargang">2024</meta:user-defined>
    <meta:user-defined meta:name="OVERHEIDop.publicationIssue">314384</meta:user-defined>
    <meta:user-defined meta:name="OVERHEIDop.GmbID/DC.identifier">gmb-2024-314384</meta:user-defined>
    <meta:user-defined meta:name="OVERHEIDop.versieInformatie"/>
  </office:meta>
</office:document-meta>
</file>