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handelsreclame, Nettelhorsterweg 13, 7274 EA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4 een besluit genomen op de aanvraag met zaaknummer Z2024-00000730 voor het plaatsen van handelsreclame op locatie Nettelhorsterweg 13, 7274 EA Geester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438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38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38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30</meta:user-defined>
    <meta:user-defined meta:name="DCTERMS.abstract">Betreft:  Besluit op locatie Nettelhorsterweg 13, 7274 EA Geesteren</meta:user-defined>
    <dc:language>nl</dc:language>
    <meta:user-defined meta:name="OVERHEIDop.locatietype/OVERHEIDop.gebiedsmarkering">Vlak</meta:user-defined>
    <meta:user-defined meta:name="DC.title">Toestemming voor plaatsen van handelsreclame, Nettelhorsterweg 13, 7274 EA Geester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383</meta:user-defined>
    <meta:user-defined meta:name="OVERHEIDop.GmbID/DC.identifier">gmb-2024-314383</meta:user-defined>
    <meta:user-defined meta:name="OVERHEIDop.versieInformatie"/>
  </office:meta>
</office:document-meta>
</file>