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BOUWEN – HADEWYCHSTRAAT 4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Hadewychstraat 45 Vught, vervangen van de kozijnen in de voorgevel, Z24-277212.</text:p>
            <text:p text:style-name="common-al">De vergunning is verzonden op 16 jul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438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8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8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BOUWEN – HADEWYCHSTRAAT 45 VUGHT</meta:user-defined>
    <meta:user-defined meta:name="DCTERMS.W3CDTF/DCTERMS.available">2024-07-24</meta:user-defined>
    <meta:user-defined meta:name="DCTERMS.W3CDTF/OVERHEIDop.jaargang">2024</meta:user-defined>
    <meta:user-defined meta:name="OVERHEIDop.publicationIssue">314382</meta:user-defined>
    <meta:user-defined meta:name="OVERHEIDop.GmbID/DC.identifier">gmb-2024-314382</meta:user-defined>
    <meta:user-defined meta:name="OVERHEIDop.versieInformatie"/>
  </office:meta>
</office:document-meta>
</file>