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1, 4461BJ Goes - Besluit op aanvraag bv0336 voor Ontheffing nachtverblijf buiten kampeerterrein Nationaal circus Barani van 15-01-2024 tot 29-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3 een vergunninghebben verleend voor ontheffing nachtverblijf buiten kampeerterrein voor Nationaal circus Barani van 15 januari 2024 tot 29 januari 2024 op de locatie Molenplein 1, 4461BJ Goes. Het besluit is geregistreerd onder nummer KBK-2023-764 / Z23.168831.</text:p>
            <text:p text:style-name="common-al">
            <text:span text:style-name="nadrukvet">Procedure</text:span>
          </text:p>
            <text:p text:style-name="last-al">Tegen een verleende vergunning kunnen belanghebbenden met ingang van 17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43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olenplein 1, 4461BJ Goes - Besluit op aanvraag bv0336 voor Ontheffing nachtverblijf buiten kampeerterrein Nationaal circus Barani van 15-01-2024 tot 29-01-2024</meta:user-defined>
    <dc:language>nl</dc:language>
    <meta:user-defined meta:name="OVERHEIDop.locatietype/OVERHEIDop.gebiedsmarkering">Punt</meta:user-defined>
    <meta:user-defined meta:name="DC.title">Molenplein 1, 4461BJ Goes - Besluit op aanvraag bv0336 voor Ontheffing nachtverblijf buiten kampeerterrein Nationaal circus Barani van 15-01-2024 tot 29-01-2024</meta:user-defined>
    <meta:user-defined meta:name="DCTERMS.W3CDTF/DCTERMS.available">2024-01-18</meta:user-defined>
    <meta:user-defined meta:name="DCTERMS.W3CDTF/OVERHEIDop.jaargang">2024</meta:user-defined>
    <meta:user-defined meta:name="OVERHEIDop.publicationIssue">31438</meta:user-defined>
    <meta:user-defined meta:name="OVERHEIDop.GmbID/DC.identifier">gmb-2024-31438</meta:user-defined>
    <meta:user-defined meta:name="OVERHEIDop.versieInformatie"/>
  </office:meta>
</office:document-meta>
</file>