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Alcoholwetvergunning verleend aan:</text:p>
            <text:list text:style-name="id1-3-2-1-1-3">
              <text:list-item text:style-override="id1-3-2-1-1-3-1">
                <text:number>1.</text:number>
                <text:p text:style-name="al">- Helsedijk 85 in Willemstad, Fort de Hel verzonden 9 juli 2024</text:p>
              </text:list-item>
              <text:list-item text:style-override="id1-3-2-1-1-3-2">
                <text:number>2.</text:number>
                <text:p text:style-name="al">- Oude Heijningsedijk 229 in Heijningen, Architecture Aromatique B.V. (Eethuis de Polder) verzonden 9 juli 2024</text:p>
              </text:list-item>
              <text:list-item text:style-override="id1-3-2-1-1-3-3">
                <text:number>3.</text:number>
                <text:p text:style-name="al">- Kadedijk 6 in Fijnaart, De Graanbeurs betreft gewijzigde vergunning en de wijziging heeft betrekking op het vergroten van het terras aan de achtergevel verzonden 11 juli 2024</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8">
              <text:list-item text:style-override="id1-3-2-1-1-8-1">
                <text:number>1.</text:number>
                <text:p text:style-name="al">Helsedijk 85 in Willemstad, Fort de Hel verzonden 9 juli 2024</text:p>
              </text:list-item>
              <text:list-item text:style-override="id1-3-2-1-1-8-2">
                <text:number>2.</text:number>
                <text:p text:style-name="al">Oude Heijningsedijk 229 in Heijningen, Architecture Aromatique B.V. (Eethuis de Polder) verzonden 9 juli 2024</text:p>
              </text:list-item>
              <text:list-item text:style-override="id1-3-2-1-1-8-3">
                <text:number>3.</text:number>
                <text:p text:style-name="al">Kadedijk 6 in Fijnaart, De Graanbeurs betreft gewijzigde vergunning en de wijziging heeft betrekking op het vergroten van het terras aan de achtergevel verzonden 11 juli 2024</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43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lcoholwet- &amp; exploitatievergunning commercieel</meta:user-defined>
    <meta:user-defined meta:name="DCTERMS.W3CDTF/DCTERMS.available">2024-07-24</meta:user-defined>
    <meta:user-defined meta:name="DCTERMS.W3CDTF/OVERHEIDop.jaargang">2024</meta:user-defined>
    <meta:user-defined meta:name="OVERHEIDop.publicationIssue">314378</meta:user-defined>
    <meta:user-defined meta:name="OVERHEIDop.GmbID/DC.identifier">gmb-2024-314378</meta:user-defined>
    <meta:user-defined meta:name="OVERHEIDop.versieInformatie"/>
  </office:meta>
</office:document-meta>
</file>