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517, het verbouwen (uitbreiden) van de bedrijfshal met een kantoor Bedrijvenpark Twente 9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7-2024 09:03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437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7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7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517</meta:user-defined>
    <meta:user-defined meta:name="DCTERMS.abstract">het verbouwen (uitbreiden) van de bedrijfshal met een kantoor Bedrijvenpark Twente 9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517, het verbouwen (uitbreiden) van de bedrijfshal met een kantoor Bedrijvenpark Twente 96 te Almelo.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76</meta:user-defined>
    <meta:user-defined meta:name="OVERHEIDop.GmbID/DC.identifier">gmb-2024-314376</meta:user-defined>
    <meta:user-defined meta:name="OVERHEIDop.versieInformatie"/>
  </office:meta>
</office:document-meta>
</file>