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nieuwbouwen van een bedrijfspand en het aanleggen van 2 uitritten op de locatie Weteringstraat 15 en 15A, 7391TX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juli 2024</text:p>
            <text:p text:style-name="common-al">Kenmerk: Z2023-0000258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7 jul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437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7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7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2584</meta:user-defined>
    <meta:user-defined meta:name="DCTERMS.abstract">Weteringstraat 15 en 15A, 7391TX Twello</meta:user-defined>
    <dc:language>nl</dc:language>
    <meta:user-defined meta:name="OVERHEIDop.locatietype/OVERHEIDop.gebiedsmarkering">Vlak</meta:user-defined>
    <meta:user-defined meta:name="DC.title">Omgevingsvergunning verleend voor het nieuwbouwen van een bedrijfspand en het aanleggen van 2 uitritten op de locatie Weteringstraat 15 en 15A, 7391TX Twello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375</meta:user-defined>
    <meta:user-defined meta:name="OVERHEIDop.GmbID/DC.identifier">gmb-2024-314375</meta:user-defined>
    <meta:user-defined meta:name="OVERHEIDop.versieInformatie"/>
  </office:meta>
</office:document-meta>
</file>