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0, 8522 ML Tjerkgaast, Verzoeklocatie 2024061701386: Verlenging beslistermijn aangevraagde omgevingsvergunning vervangen van de rein-water kelders. (Z.797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trjitwei 10, 8522 ML Tjerkgaast</text:span>
          </text:p>
            <text:p text:style-name="common-al">Op 16-07-2024 heeft de gemeente de beslistermijn voor een aangevraagde omgevingsvergunning voor de Strjitwei 10, 8522 ML Tjerkgaast, verlengd met maximaal zes weken. De uiterste datum waarop de gemeente een besluit moet nemen is nu 23-09-2024. De aanvraag betreft het vervangen van de rein-water kelder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43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869</meta:user-defined>
    <dc:language>nl</dc:language>
    <meta:user-defined meta:name="OVERHEIDop.locatietype/OVERHEIDop.gebiedsmarkering">Vlak</meta:user-defined>
    <meta:user-defined meta:name="OVERHEIDop.locatietype/OVERHEIDop.gebiedsmarkering">Punt</meta:user-defined>
    <meta:user-defined meta:name="DC.title">Strjitwei 10, 8522 ML Tjerkgaast, Verzoeklocatie 2024061701386: Verlenging beslistermijn aangevraagde omgevingsvergunning vervangen van de rein-water kelders. (Z.797869)</meta:user-defined>
    <meta:user-defined meta:name="DCTERMS.W3CDTF/DCTERMS.available">2024-07-18</meta:user-defined>
    <meta:user-defined meta:name="DCTERMS.W3CDTF/OVERHEIDop.jaargang">2024</meta:user-defined>
    <meta:user-defined meta:name="OVERHEIDop.publicationIssue">314372</meta:user-defined>
    <meta:user-defined meta:name="OVERHEIDop.GmbID/DC.identifier">gmb-2024-314372</meta:user-defined>
    <meta:user-defined meta:name="OVERHEIDop.versieInformatie"/>
  </office:meta>
</office:document-meta>
</file>