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wanendonk 44 het verbouwen en vernieuwen sportcomplex Arkendonk aan Zwanendonk 44, 4907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wanendonk 44, 4907 ZJ Oosterhout,</text:span> Zwanendonk 44 het verbouwen en vernieuwen sportcomplex Arkendonk (1050607 ontvangen 10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3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07</meta:user-defined>
    <dc:language>nl</dc:language>
    <meta:user-defined meta:name="OVERHEIDop.locatietype/OVERHEIDop.gebiedsmarkering">Punt</meta:user-defined>
    <meta:user-defined meta:name="DC.title">Aanvraag vergunning voor Zwanendonk 44 het verbouwen en vernieuwen sportcomplex Arkendonk aan Zwanendonk 44, 4907 ZJ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367</meta:user-defined>
    <meta:user-defined meta:name="OVERHEIDop.GmbID/DC.identifier">gmb-2024-314367</meta:user-defined>
    <meta:user-defined meta:name="OVERHEIDop.versieInformatie"/>
  </office:meta>
</office:document-meta>
</file>