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510, het verbouwen van de woonkamer/keuken Brugstraat 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4 09:05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436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2510</meta:user-defined>
    <meta:user-defined meta:name="DCTERMS.abstract">het verbouwen van de woonkamer/keuken Brugstraat 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510, het verbouwen van de woonkamer/keuken Brugstraat 34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64</meta:user-defined>
    <meta:user-defined meta:name="OVERHEIDop.GmbID/DC.identifier">gmb-2024-314364</meta:user-defined>
    <meta:user-defined meta:name="OVERHEIDop.versieInformatie"/>
  </office:meta>
</office:document-meta>
</file>