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gecombineerde dakkapel op het achterdakvlak op het perceel Utrechtseweg 250, 3818 EV Amersfoort, Utrechtseweg 252, 3818 E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gecombineerde dakkapel op het achterdakvlak op het perceel Utrechtseweg 250, 3818 EV Amersfoort, Utrechtseweg 252, 3818 EV Amersfoort</text:span>
          </text:p>
            <text:p text:style-name="common-al">De Gemeente Amersfoort heeft op 22-12-2023 een omgevingsvergunning verleend voor het vergroten van de gecombineerde dakkapel op het achterdakvlak op het perceel Utrechtseweg 250, 3818 EV Amersfoort, Utrechtseweg 252, 3818 EV Amersfoort, met kenmerk CLZ-000067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3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groten van de gecombineerde dakkapel op het achterdakvlak op het perceel Utrechtseweg 250, 3818 EV Amersfoort, Utrechtseweg 252, 3818 EV Amersfoort</meta:user-defined>
    <meta:user-defined meta:name="DCTERMS.W3CDTF/DCTERMS.available">2024-01-18</meta:user-defined>
    <meta:user-defined meta:name="DCTERMS.W3CDTF/OVERHEIDop.jaargang">2024</meta:user-defined>
    <meta:user-defined meta:name="OVERHEIDop.publicationIssue">31436</meta:user-defined>
    <meta:user-defined meta:name="OVERHEIDop.GmbID/DC.identifier">gmb-2024-31436</meta:user-defined>
    <meta:user-defined meta:name="OVERHEIDop.versieInformatie"/>
  </office:meta>
</office:document-meta>
</file>