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ostraat 42-48 1077KJ Amsterdam, Rubensstraat 63 1077MK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</text:p>
            <text:p text:style-name="common-al">Zaakadres: Cliostraat 42 1077KJ Amsterdam, Cliostraat 42A 1077KJ Amsterdam, Cliostraat 42B 1077KJ Amsterdam, Cliostraat 44-1 1077KJ Amsterdam, Cliostraat 44-2 1077KJ Amsterdam, Cliostraat 46-1 1077KJ Amsterdam, Cliostraat 46-2 1077KJ Amsterdam, Cliostraat 46-3 1077KJ Amsterdam, Cliostraat 48 1077KJ Amsterdam, Rubensstraat 63-1 1077MK Amsterdam, Rubensstraat 63-2 1077MK Amsterdam, Rubensstraat 63-3 1077MK Amsterdam, Rubensstraat 63-H 1077MK Amsterdam</text:p>
            <text:p text:style-name="common-al">Datum ontvangst: 22-05-2024</text:p>
            <text:p text:style-name="common-al">Zaaknummer: Z2024-012359</text:p>
            <text:p text:style-name="common-al">DSO-nummer: 2024052200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359</meta:user-defined>
    <meta:user-defined meta:name="DCTERMS.abstract">realiser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liostraat 42-48 1077KJ Amsterdam, Rubensstraat 63 1077MK Amsterdam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59</meta:user-defined>
    <meta:user-defined meta:name="OVERHEIDop.GmbID/DC.identifier">gmb-2024-314359</meta:user-defined>
    <meta:user-defined meta:name="OVERHEIDop.versieInformatie"/>
  </office:meta>
</office:document-meta>
</file>