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Nadere regels Parkeerverordening Zandv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andvoort</text:p>
            <text:p text:style-name="al">gelet op artikel 4, eerste lid van de Parkeerverordening 2022</text:p>
            <text:p text:style-name="al"/>
            <text:p text:style-name="al">besluiten: </text:p>
            <text:p text:style-name="al">vast te stellen het Besluit tot wijziging van de Nadere regels Parkeerverordening Zandvoor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adere regels Parkeerverordening Zandvoort worden als volgt gewijzigd:</text:p>
            <text:p text:style-name="al"/>
            <text:p text:style-name="al">A.</text:p>
            <text:p text:style-name="al">Artikel 4 ‘Weigeringsgronden vergunning’ wordt omgenummerd naar artikel 3a.</text:p>
            <text:p text:style-name="al"/>
            <text:p text:style-name="al">B.</text:p>
            <text:p text:style-name="al">Artikel 17 “Bezoekersregeling” wordt het derde lid aangepast naar; </text:p>
            <text:p text:style-name="al">De bezoekersregeling wordt verleend voor het vergunninggebied waarin het adres is gelegen waarvoor de aanvraag wordt gedaan met dien verstande dat bezoekers van Zone A tevens in Zone B mogen parkeren.</text:p>
            <text:p text:style-name="al"/>
            <text:p text:style-name="al">C. </text:p>
            <text:p text:style-name="al">Aan artikel 19 wordt een derde lid toegevoegd luidende:</text:p>
            <text:list text:style-name="id1-3-2-2-1-13">
              <text:list-item text:style-override="id1-3-2-2-1-13-1">
                <text:number>3.</text:number>
                <text:p text:style-name="al">De Nadere regels Parkeerverordening Zandvoort vastgesteld op 8 maart 2022 worden ingetrokk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ie van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Besluit tot wijziging van de Nadere regels Parkeerverordening Zandvoort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Zandvoort op 14 mei 2024</text:span></text:p>
          </text:section>
          <text:section text:name="ondertekening_id1-3-2-3-2">
            <text:p><text:span text:style-name="functie">de secretaris, </text:span></text:p>
          </text:section>
          <text:section text:name="ondertekening_id1-3-2-3-3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1435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5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5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Zandv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ndvoort</meta:user-defined>
    <meta:user-defined meta:name="OVERHEID.Gemeente/DCTERMS.publisher">Zandv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Parkeerverordening 2022]|[https://lokaleregelgeving.overheid.nl/CVDR670826/2</meta:user-defined>
    <meta:user-defined meta:name="OVERHEIDop.referentienummer">2024/462464</meta:user-defined>
    <meta:user-defined meta:name="DCTERMS.alternative">Nadere regels Parkeerverordening Zandvoort</meta:user-defined>
    <dc:language>nl</dc:language>
    <meta:user-defined meta:name="OVERHEIDop.locatietype/OVERHEIDop.gebiedsmarkering">Gemeente</meta:user-defined>
    <meta:user-defined meta:name="DC.title">Nadere regels Parkeerverordening Zandvoor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353</meta:user-defined>
    <meta:user-defined meta:name="OVERHEIDop.betreftRegeling">CVDR706958_2</meta:user-defined>
    <meta:user-defined meta:name="xs:date/OVERHEIDop.startdatum">2024-07-19</meta:user-defined>
    <meta:user-defined meta:name="OVERHEIDop.GmbID/DC.identifier">gmb-2024-314353</meta:user-defined>
    <meta:user-defined meta:name="OVERHEIDop.versieInformatie"/>
  </office:meta>
</office:document-meta>
</file>