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hv Grote Markt Haarlem, 0392-2024-0078226, een particuliere markt voor Stoffenbeurs Haarlem, op 20-10-2024 10:00 uur t/m 20-10-2024 16:30 uur, verzonden 16-07-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4351</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351</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351</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4-0078226</meta:user-defined>
    <meta:user-defined meta:name="DCTERMS.abstract">een particuliere markt voor Stoffenbeurs Haarlem</meta:user-defined>
    <dc:language>nl</dc:language>
    <meta:user-defined meta:name="OVERHEIDop.locatietype/OVERHEIDop.gebiedsmarkering">Punt</meta:user-defined>
    <meta:user-defined meta:name="DC.title">Gemeente Haarlem, vergunning verleend, thv Grote Markt Haarlem, 0392-2024-0078226, een particuliere markt voor Stoffenbeurs Haarlem, op 20-10-2024 10:00 uur t/m 20-10-2024 16:30 uur, verzonden 16-07-2024</meta:user-defined>
    <meta:user-defined meta:name="DCTERMS.W3CDTF/DCTERMS.available">2024-07-18</meta:user-defined>
    <meta:user-defined meta:name="DCTERMS.W3CDTF/OVERHEIDop.jaargang">2024</meta:user-defined>
    <meta:user-defined meta:name="OVERHEIDop.publicationIssue">314351</meta:user-defined>
    <meta:user-defined meta:name="OVERHEIDop.GmbID/DC.identifier">gmb-2024-314351</meta:user-defined>
    <meta:user-defined meta:name="OVERHEIDop.versieInformatie"/>
  </office:meta>
</office:document-meta>
</file>