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Zuiderpark Festival, Maasstraat 4 in Apeldoorn, d.d. 7 sept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6 juli 2024</text:p>
            <text:p text:style-name="common-al">Omschrijving: Zuiderpark Festival</text:p>
            <text:p text:style-name="common-al">Locatie: Maasstraat 4, 7333 JG Apeldoorn</text:p>
            <text:p text:style-name="common-al">Zaaknummer: 02004950883</text:p>
            <text:p text:style-name="common-al">Datum evenement: 7 september 2024</text:p>
            <text:p text:style-name="common-al">Tijdstip evenement: van 13:00 uur tot 18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4350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350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350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950883</meta:user-defined>
    <meta:user-defined meta:name="DCTERMS.abstract">Multicultuur festival voor en door inwoners van Apeldoorn Zuid.</meta:user-defined>
    <dc:language>nl</dc:language>
    <meta:user-defined meta:name="OVERHEIDop.locatietype/OVERHEIDop.gebiedsmarkering">Punt</meta:user-defined>
    <meta:user-defined meta:name="DC.title">Besluit evenementenvergunning Zuiderpark Festival, Maasstraat 4 in Apeldoorn, d.d. 7 september 2024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350</meta:user-defined>
    <meta:user-defined meta:name="OVERHEIDop.GmbID/DC.identifier">gmb-2024-314350</meta:user-defined>
    <meta:user-defined meta:name="OVERHEIDop.versieInformatie"/>
  </office:meta>
</office:document-meta>
</file>