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rsterweg 162, 3853 J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is een aanvraag ontvangen voor het bouwen van 4 huurwoningen op locatie Horsterweg 162, 3853 JG Ermelo. De aanvraag is geregistreerd onder zaaknummer 02330000065073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434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073</meta:user-defined>
    <meta:user-defined meta:name="DCTERMS.abstract">het bouwen van 4 huurwoningen op locatie Horsterweg 162</meta:user-defined>
    <dc:language>nl</dc:language>
    <meta:user-defined meta:name="OVERHEIDop.locatietype/OVERHEIDop.gebiedsmarkering">Punt</meta:user-defined>
    <meta:user-defined meta:name="DC.title">Ingekomen aanvraag omgevingsvergunning, Horsterweg 162, 3853 JG Erme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40</meta:user-defined>
    <meta:user-defined meta:name="OVERHEIDop.GmbID/DC.identifier">gmb-2024-314340</meta:user-defined>
    <meta:user-defined meta:name="OVERHEIDop.versieInformatie"/>
  </office:meta>
</office:document-meta>
</file>