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noveren van 5 woningen  Schuttersstraat 1, 3218 AT Heenvliet, Schuttersstraat 3, 3218 AT Heenvliet, Schuttersstraat 5, 3218 AT Heenvliet, Sch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noveren van 5 won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chuttersstraat</text:p>
            <text:p text:style-name="common-al">1  </text:p>
            <text:p text:style-name="common-al">3218 AT Heenvliet</text:p>
            <text:p text:style-name="common-al">Schuttersstraat</text:p>
            <text:p text:style-name="common-al">3  </text:p>
            <text:p text:style-name="common-al">3218 AT Heenvliet</text:p>
            <text:p text:style-name="common-al">Schuttersstraat</text:p>
            <text:p text:style-name="common-al">5  </text:p>
            <text:p text:style-name="common-al">3218 AT Heenvliet</text:p>
            <text:p text:style-name="common-al">Schuttersstraat</text:p>
            <text:p text:style-name="common-al">2  </text:p>
            <text:p text:style-name="common-al">3218 AT Heenvliet</text:p>
            <text:p text:style-name="common-al">Schuttersstraat</text:p>
            <text:p text:style-name="common-al">4  </text:p>
            <text:p text:style-name="common-al">3218 AT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138686</text:p>
            <text:p text:style-name="common-al">
            
          </text:p>
            <text:p text:style-name="common-al">Datum ontvangst</text:p>
            <text:p text:style-name="common-al">07-05-2024</text:p>
            <text:p text:style-name="common-al">
            
          </text:p>
            <text:p text:style-name="common-al">Datum besluit</text:p>
            <text:p text:style-name="common-al">16-07-2024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33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3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8686</meta:user-defined>
    <meta:user-defined meta:name="DCTERMS.abstract">Het renover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renoveren van 5 woningen  Schuttersstraat 1, 3218 AT Heenvliet, Schuttersstraat 3, 3218 AT Heenvliet, Schuttersstraat 5, 3218 AT Heenvliet, Schu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38</meta:user-defined>
    <meta:user-defined meta:name="OVERHEIDop.GmbID/DC.identifier">gmb-2024-314338</meta:user-defined>
    <meta:user-defined meta:name="OVERHEIDop.versieInformatie"/>
  </office:meta>
</office:document-meta>
</file>