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Kaldenkerkerweg 28 en 28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28 en 28C te Venlo</text:span>
          </text:p>
            <text:p text:style-name="common-al">Voor het aanbouwen ve entreehal tbv van de koppeling van de bestaande bedrijfspanden</text:p>
            <text:p text:style-name="common-al">Verzonden op 16 juli 2024</text:p>
            <text:p text:style-name="common-al">Kenmerk Z2024-02075</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7 juli 2024 tot en met 27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33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3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3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075</meta:user-defined>
    <meta:user-defined meta:name="DCTERMS.abstract">Betreft: Beschikking op aanvraag op locatie Kaldenkerkerweg 28 en 28C te Venlo</meta:user-defined>
    <dc:language>nl</dc:language>
    <meta:user-defined meta:name="DC.title">Omgevingsvergunning reguliere voorbereidingsprocedure  - Kaldenkerkerweg 28 en 28C te Venlo</meta:user-defined>
    <meta:user-defined meta:name="OVERHEIDop.locatietype/OVERHEIDop.gebiedsmarkering">GeometrieRef</meta:user-defined>
    <meta:user-defined meta:name="DCTERMS.W3CDTF/DCTERMS.available">2024-07-18</meta:user-defined>
    <meta:user-defined meta:name="DCTERMS.W3CDTF/OVERHEIDop.jaargang">2024</meta:user-defined>
    <meta:user-defined meta:name="OVERHEIDop.externeBijlage">Afwijkvergunning|exb-2024-28592</meta:user-defined>
    <meta:user-defined meta:name="OVERHEIDop.publicationIssue">314337</meta:user-defined>
    <meta:user-defined meta:name="OVERHEIDop.GmbID/DC.identifier">gmb-2024-314337</meta:user-defined>
    <meta:user-defined meta:name="OVERHEIDop.versieInformatie"/>
  </office:meta>
</office:document-meta>
</file>