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heeroosweide 10, 3448 Z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heeroosweide 10, 3448 Z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irc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3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11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Besluit (Theeroosweide 10, 3448 ZP Woerden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36</meta:user-defined>
    <meta:user-defined meta:name="OVERHEIDop.GmbID/DC.identifier">gmb-2024-314336</meta:user-defined>
    <meta:user-defined meta:name="OVERHEIDop.versieInformatie"/>
  </office:meta>
</office:document-meta>
</file>