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zenhagenplein 8 2021CK Haarlem, 0392-2024-0069159, het maken van een aanbouw aan de achtergevel en het aanbrengen van diverse wijzigingen (gemeentelijk monument), verzonden 1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433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9159</meta:user-defined>
    <meta:user-defined meta:name="DCTERMS.abstract">het maken van een aanbouw aan de achtergevel en  het aanbrengen van diverse wijzigingen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ozenhagenplein 8 2021CK Haarlem, 0392-2024-0069159, het maken van een aanbouw aan de achtergevel en het aanbrengen van diverse wijzigingen (gemeentelijk monument), verzonden 16-07-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33</meta:user-defined>
    <meta:user-defined meta:name="OVERHEIDop.GmbID/DC.identifier">gmb-2024-314333</meta:user-defined>
    <meta:user-defined meta:name="OVERHEIDop.versieInformatie"/>
  </office:meta>
</office:document-meta>
</file>