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serre, Gerard van Swietenstraat 29 7415EN Deventer, [DVT00F04528] Deventer F 4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Gerard van Swietenstraat 29 7415EN Deventer, [DVT00F04528] Deventer F 4528</text:p>
            <text:p text:style-name="common-al">
            <text:span text:style-name="nadrukvet">Zaakomschrijving:</text:span> het plaatsen van een dakserre</text:p>
            <text:p text:style-name="common-al">
            <text:span text:style-name="nadrukvet">Zaaknummer:</text:span> Z2024-00006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3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9</meta:user-defined>
    <meta:user-defined meta:name="DCTERMS.abstract">het plaatsen van een dakserr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serre, Gerard van Swietenstraat 29 7415EN Deventer, [DVT00F04528] Deventer F 452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31</meta:user-defined>
    <meta:user-defined meta:name="OVERHEIDop.GmbID/DC.identifier">gmb-2024-314331</meta:user-defined>
    <meta:user-defined meta:name="OVERHEIDop.versieInformatie"/>
  </office:meta>
</office:document-meta>
</file>