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organiseren van Nimrod jachthondenwedstrijd op 11 september 2024, Vliegveldweg 345 (evenementen lo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Vliegveldweg 345 (evenementen locatie)</text:span> (0153Z2024071600023): het organiseren van Nimrod jachthondenwedstrijd op 11 september 2024 (ingediend d.d. 12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4326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32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32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53Z2024071600023</meta:user-defined>
    <dc:language>nl</dc:language>
    <meta:user-defined meta:name="OVERHEIDop.locatietype/OVERHEIDop.gebiedsmarkering">Vlak</meta:user-defined>
    <meta:user-defined meta:name="DC.title">Aanvraag voor het organiseren van Nimrod jachthondenwedstrijd op 11 september 2024, Vliegveldweg 345 (evenementen locatie)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4326</meta:user-defined>
    <meta:user-defined meta:name="OVERHEIDop.GmbID/DC.identifier">gmb-2024-314326</meta:user-defined>
    <meta:user-defined meta:name="OVERHEIDop.versieInformatie"/>
  </office:meta>
</office:document-meta>
</file>